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38bb9" officeooo:paragraph-rsid="00038bb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8bb9" officeooo:paragraph-rsid="00038bb9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ажаемые жители МО «Дондуковское сельское поселение»!</text:p>
      <text:p text:style-name="P1"/>
      <text:p text:style-name="P1"><text:tab/>В целях обеспечения общественной безопасности, предупреждения и пресечения возможных террористических и экстремистских проявлений, просим Вас в случае обнаружения подозрительных лиц, транспорта, а также бесхозяйственных предметов (сумок, пакетов, свёртков и т.д) незамедлительно сообщать в дежурную часть Отдела МВД России по Гиагинскому району по телефону «9-12-82», с сотового телефона «102», на сотовый телефон «89994492870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5:18:23.406000000</meta:creation-date>
    <meta:print-date>2022-03-15T15:26:38.584000000</meta:print-date>
    <dc:date>2022-03-15T15:45:02.971000000</dc:date>
    <meta:editing-duration>PT16M29S</meta:editing-duration>
    <meta:editing-cycles>1</meta:editing-cycles>
    <meta:document-statistic meta:table-count="0" meta:image-count="0" meta:object-count="0" meta:page-count="1" meta:paragraph-count="2" meta:word-count="58" meta:character-count="483" meta:non-whitespace-character-count="426"/>
    <meta:generator>LibreOffice/6.2.1.2$Windows_X86_64 LibreOffice_project/7bcb35dc3024a62dea0caee87020152d1ee96e71</meta:generator>
  </office:meta>
</office:document-meta>
</file>